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2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fo:line-height="100%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</style:style>
    <style:style style:name="T39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T40" style:parent-style-name="Predvolenépísmoodseku" style:family="text">
      <style:text-properties style:font-name="Times New Roman" fo:color="#20231E" style:text-position="super 66.6%" fo:font-size="12pt" style:font-size-asian="12pt" style:font-size-complex="12pt"/>
    </style:style>
    <style:style style:name="T41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P4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3" style:parent-style-name="Normálny" style:family="paragraph">
      <style:paragraph-properties style:text-autospace="none" fo:margin-bottom="0in" fo:line-height="100%"/>
    </style:style>
    <style:style style:name="T44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T45" style:parent-style-name="Predvolenépísmoodseku" style:family="text">
      <style:text-properties style:font-name="Times New Roman" fo:color="#20231E" style:text-position="super 66.6%" fo:font-size="12pt" style:font-size-asian="12pt" style:font-size-complex="12pt"/>
    </style:style>
    <style:style style:name="T46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5" style:parent-style-name="Normálny" style:family="paragraph">
      <style:paragraph-properties style:text-autospace="none" fo:margin-bottom="0in" fo:line-height="100%"/>
      <style:text-properties style:font-name="Times New Roman" fo:color="#20231E" fo:font-size="8pt" style:font-size-asian="8pt" style:font-size-complex="8pt"/>
    </style:style>
    <style:style style:name="P56" style:parent-style-name="Normálny" style:family="paragraph">
      <style:paragraph-properties style:text-autospace="none" fo:margin-bottom="0in" fo:line-height="100%"/>
      <style:text-properties style:font-name="Times New Roman" fo:color="#20231E" fo:font-size="8pt" style:font-size-asian="8pt" style:font-size-complex="8pt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</style:style>
    <style:style style:name="T67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68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69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71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TableColumn74" style:family="table-column">
      <style:table-column-properties style:column-width="6.418in"/>
    </style:style>
    <style:style style:name="Table73" style:family="table">
      <style:table-properties style:width="6.418in" fo:margin-left="0in" table:align="left"/>
    </style:style>
    <style:style style:name="TableRow75" style:family="table-row">
      <style:table-row-properties style:min-row-height="2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P78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P79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P80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ableColumn82" style:family="table-column">
      <style:table-column-properties style:column-width="6.3951in"/>
    </style:style>
    <style:style style:name="Table81" style:family="table">
      <style:table-properties style:width="6.3951in" fo:margin-left="0in" table:align="left"/>
    </style:style>
    <style:style style:name="TableRow83" style:family="table-row">
      <style:table-row-properties style:min-row-height="1.514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88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0pt" style:font-size-asian="10pt" style:font-size-complex="10pt"/>
    </style:style>
    <style:style style:name="P89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0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1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2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3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</office:automatic-styles>
  <office:body>
    <office:text text:use-soft-page-breaks="true">
      <text:p text:style-name="P1">NÁVRH NA ZAČATIE ALTERNATÍVNEHO RIEŠENIA SPORU</text:p>
      <text:p text:style-name="P2"/>
      <text:p text:style-name="P3">Údaje o spotrebiteľovi</text:p>
      <text:p text:style-name="P4">meno a priezvisko:</text:p>
      <text:p text:style-name="P5"/>
      <text:p text:style-name="P6">bydlisko:</text:p>
      <text:p text:style-name="P7"/>
      <text:p text:style-name="P8">adresa na doručovanie:</text:p>
      <text:p text:style-name="P9"/>
      <text:p text:style-name="P10">emailová adresa:</text:p>
      <text:p text:style-name="P11"/>
      <text:p text:style-name="P12">telefonický kontakt:</text:p>
      <text:p text:style-name="P13"/>
      <text:p text:style-name="P14"><text:span text:style-name="T15">Údaje o<text:s/></text:span><text:span text:style-name="T16">obchodníkovi</text:span></text:p>
      <text:p text:style-name="P17">obchodné meno/názov:</text:p>
      <text:p text:style-name="P18"/>
      <text:p text:style-name="P19">miesto podnikania/sídlo:</text:p>
      <text:p text:style-name="P20"/>
      <text:p text:style-name="P21">identifikačné číslo:</text:p>
      <text:p text:style-name="P22"/>
      <text:p text:style-name="P23">emailová adresa:</text:p>
      <text:p text:style-name="P24"/>
      <text:p text:style-name="P25">webová stránka:</text:p>
      <text:p text:style-name="P26"/>
      <text:p text:style-name="P27">telefonický kontakt:</text:p>
      <text:p text:style-name="P28"/>
      <text:p text:style-name="P29">Detaily prípadu</text:p>
      <text:p text:style-name="P30">dátum nákupu/podpisu zmluvy:</text:p>
      <text:p text:style-name="P31"/>
      <text:p text:style-name="P32">dátum dodania:</text:p>
      <text:p text:style-name="P33"/>
      <text:p text:style-name="P34">miesto nákupu:</text:p>
      <text:p text:style-name="P35"/>
      <text:p text:style-name="P36">cena tovaru alebo služby:</text:p>
      <text:p text:style-name="P37"/>
      <text:p text:style-name="P38"><text:span text:style-name="T39">spôsob platby</text:span><text:span text:style-name="T40">1</text:span><text:span text:style-name="T41">:</text:span></text:p>
      <text:p text:style-name="P42"/>
      <text:p text:style-name="P43"><text:span text:style-name="T44">spôsob predaja</text:span><text:span text:style-name="T45">2</text:span><text:span text:style-name="T46">: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_______________________________________________</text:p>
      <text:p text:style-name="P55">1 Napríklad bankový prevod, hotovosť, šek, kreditná karta alebo debetná karta.</text:p>
      <text:p text:style-name="P56">2 Napríklad predajňa, elektronický obchod, iný predaj na diaľku (napr. ponukový katalóg, telefón), podomový predaj, predajná akcia, trh/veľtrh, aukcie alebo internetové aukcie.</text:p>
      <text:p text:style-name="P57"/>
      <text:p text:style-name="P58"/>
      <text:soft-page-break/>
      <text:p text:style-name="P59">dátum uplatnenia reklamácie:</text:p>
      <text:p text:style-name="P60"/>
      <text:p text:style-name="P61">dátum vybavenia reklamácie:</text:p>
      <text:p text:style-name="P62"/>
      <text:p text:style-name="P63">dátum uplatnenia žiadosti<text:s/>spotrebiteľa o nápravu:</text:p>
      <text:p text:style-name="P64"/>
      <text:p text:style-name="P65"/>
      <text:p text:style-name="P66"><text:span text:style-name="T67">Opis rozhodujúcich skutočností vrátane uvedenia informácie, že pokus o vyriešenie sporu priamo s</text:span><text:span text:style-name="T68"> </text:span><text:span text:style-name="T69">obchodníkom</text:span><text:span text:style-name="T70"><text:s/></text:span><text:span text:style-name="T71">bol bezvýsledný<text:s/></text:span><text:span text:style-name="T72">(v prípade potreby pridajte ďalší list papiera)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Označenie, čoho sa spotrebiteľ domáha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Dolupodpísaný vyhlasujem, že som vo veci nezaslal rovnaký návrh inému subjektu alternatívneho riešenia sporov, vo veci nerozhodol súd alebo rozhodcovský súd, vo veci nebola uzavretá dohoda o mediácii ani nebolo vo veci ukončené alternatívne riešenie sporu okrem ukončenia z dôvodu vyčiarknutia oprávnenej právnickej osoby zo zoznamu.</text:p>
      <text:p text:style-name="P89"/>
      <text:p text:style-name="P90"/>
      <text:p text:style-name="P91"/>
      <text:p text:style-name="P92"/>
      <text:p text:style-name="P93"/>
      <text:p text:style-name="P94">Dátum</text:p>
      <text:p text:style-name="P95"/>
      <text:p text:style-name="P96"/>
      <text:p text:style-name="P97">Podpis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íšová Petra</meta:initial-creator>
    <dc:creator>Ústredný inšpektorát SOI</dc:creator>
    <meta:creation-date>2025-03-11T08:37:00Z</meta:creation-date>
    <dc:date>2025-03-11T08:37:00Z</dc:date>
    <meta:template xlink:href="Normal" xlink:type="simple"/>
    <meta:editing-cycles>2</meta:editing-cycles>
    <meta:editing-duration>PT120S</meta:editing-duration>
    <meta:document-statistic meta:page-count="2" meta:paragraph-count="2" meta:word-count="216" meta:character-count="1450" meta:row-count="10" meta:non-whitespace-character-count="1236"/>
  </office:meta>
</office:document-meta>
</file>